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end" style:justify-single-word="false"/>
      <style:text-properties fo:font-size="14pt" fo:language="es" fo:country="MX" style:font-size-asian="14pt" style:font-size-complex="14pt"/>
    </style:style>
    <style:style style:name="P4" style:family="paragraph" style:parent-style-name="Standard" style:master-page-name="Standard">
      <style:paragraph-properties fo:line-height="150%" fo:text-align="center" style:justify-single-word="false" style:page-number="auto" fo:break-before="page"/>
      <style:text-properties fo:font-size="14pt" fo:language="es" fo:country="MX" fo:font-weight="bold" style:font-size-asian="14pt" style:font-weight-asian="bold" style:font-size-complex="14pt" style:language-complex="ar" style:country-complex="SA" style:font-weight-complex="bold"/>
    </style:style>
    <style:style style:name="P5" style:family="paragraph" style:parent-style-name="Standard">
      <style:paragraph-properties fo:margin-top="0cm" fo:margin-bottom="0cm" fo:line-height="150%" fo:text-align="justify" style:justify-single-word="false"/>
    </style:style>
    <style:style style:name="P6" style:family="paragraph" style:parent-style-name="Normal_20__28_Web_29_">
      <style:paragraph-properties fo:margin-top="0cm" fo:margin-bottom="0cm" fo:line-height="150%" fo:text-align="justify" style:justify-single-word="false"/>
      <style:text-properties fo:font-size="14pt" style:font-size-asian="14pt" style:font-size-complex="14pt"/>
    </style:style>
    <style:style style:name="T1" style:family="text">
      <style:text-properties fo:language="es" fo:country="MX"/>
    </style:style>
    <style:style style:name="T2" style:family="text">
      <style:text-properties fo:font-size="14pt" fo:language="es" fo:country="MX" style:font-size-asian="14pt" style:font-size-complex="14pt"/>
    </style:style>
    <style:style style:name="T3" style:family="text">
      <style:text-properties fo:font-size="14pt" fo:language="es" fo:country="MX" fo:font-weight="bold" style:font-size-asian="14pt" style:font-weight-asian="bold" style:font-size-complex="14pt" style:font-weight-complex="bold"/>
    </style:style>
    <style:style style:name="T4" style:family="text">
      <style:text-properties fo:font-size="14pt" fo:language="es" fo:country="AR" style:font-size-asian="14pt" style:language-asian="zxx" style:country-asian="none" style:font-size-complex="14pt" style:language-complex="ar" style:country-complex="SA" style:font-weight-complex="bold"/>
    </style:style>
    <style:style style:name="T5" style:family="text">
      <style:text-properties fo:font-size="14pt" fo:language="es" fo:country="AR" style:font-size-asian="14pt" style:font-size-complex="14pt" style:language-complex="ar" style:country-complex="SA" style:font-weight-complex="bold"/>
    </style:style>
    <style:style style:name="T6" style:family="text">
      <style:text-properties fo:font-size="14pt" fo:language="es" fo:country="AR" style:text-underline-style="solid" style:text-underline-width="auto" style:text-underline-color="font-color" fo:font-weight="bold" style:font-size-asian="14pt" style:language-asian="zxx" style:country-asian="none" style:font-weight-asian="bold" style:font-size-complex="14pt" style:language-complex="ar" style:country-complex="SA" style:font-weight-complex="bold"/>
    </style:style>
    <style:style style:name="T7" style:family="text">
      <style:text-properties fo:font-size="14pt" fo:language="es" fo:country="AR" fo:font-weight="bold" style:font-size-asian="14pt" style:font-weight-asian="bold" style:font-size-complex="14pt" style:language-complex="ar" style:country-complex="SA" style:font-weight-complex="bold"/>
    </style:style>
    <style:style style:name="T8" style:family="text">
      <style:text-properties fo:font-size="14pt" fo:language="es" fo:country="AR" fo:font-weight="normal" style:font-size-asian="14pt" style:font-weight-asian="normal" style:font-size-complex="14pt" style:language-complex="ar" style:country-complex="SA" style:font-weight-complex="normal"/>
    </style:style>
    <style:style style:name="T9" style:family="text">
      <style:text-properties fo:color="#000000" style:font-name="Times New Roman" fo:font-size="14pt" fo:language="es" fo:country="AR" style:font-size-asian="14pt" style:language-asian="zxx" style:country-asian="none" style:font-size-complex="14pt" style:language-complex="ar" style:country-complex="SA"/>
    </style:style>
    <style:style style:name="T10" style:family="text">
      <style:text-properties fo:language="es" fo:country="AR"/>
    </style:style>
    <style:style style:name="T11" style:family="text">
      <style:text-properties style:font-name="Times New Roman" fo:font-size="14pt" fo:language="es" fo:country="AR" style:text-underline-style="solid" style:text-underline-width="auto" style:text-underline-color="font-color" fo:font-weight="bold" style:font-size-asian="14pt" style:language-asian="zxx" style:country-asian="none" style:font-weight-asian="bold" style:font-size-complex="14pt" style:language-complex="ar" style:country-complex="SA"/>
    </style:style>
    <style:style style:name="T12" style:family="text">
      <style:text-properties style:font-name="Times New Roman" fo:font-size="14pt" fo:language="es" fo:country="AR" style:font-size-asian="14pt" style:language-asian="zxx" style:country-asian="none" style:font-size-complex="14pt" style:language-complex="ar" style:country-complex="SA"/>
    </style:style>
    <style:style style:name="T13" style:family="text">
      <style:text-properties style:font-name="Times New Roman" fo:font-size="14pt" fo:language="es" fo:country="AR" style:font-size-asian="14pt" style:language-asian="zxx" style:country-asian="none" style:font-size-complex="14pt" style:language-complex="ar" style:country-complex="SA" style:font-weight-complex="bold"/>
    </style:style>
    <style:style style:name="T14" style:family="text">
      <style:text-properties style:font-name="Times New Roman" fo:font-size="14pt" fo:language="es" fo:country="AR" style:text-underline-style="none" fo:font-weight="normal" style:font-size-asian="14pt" style:language-asian="zxx" style:country-asian="none" style:font-weight-asian="normal" style:font-size-complex="14pt" style:language-complex="ar" style:country-complex="SA" style:font-weight-complex="normal"/>
    </style:style>
    <style:style style:name="T15" style:family="text">
      <style:text-properties fo:color="#000000" style:font-name="Times New Roman" fo:font-size="13pt" fo:language="es" fo:country="AR" style:font-size-asian="13pt" style:language-asian="zxx" style:country-asian="none" style:font-size-complex="13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XCMO. SUPERIOR TRIBUNAL DE JUSTICIA </text:p>
      <text:p text:style-name="P1"><text:span text:style-name="T3">FISCALIA <text:s/>GENERAL</text:span><text:span text:style-name="T2"> </text:span></text:p>
      <text:p text:style-name="P2"/>
      <text:p text:style-name="P3">RESOLUCION Nº 03– 2011.</text:p>
      <text:p text:style-name="P6"/>
      <text:p text:style-name="P5"><text:span text:style-name="texto-main1"><text:span text:style-name="T9">En la ciudad de Santiago del Estero, a los veinticuatro días del mes de mayo de dos mil once, se reúne en Plenario el Excmo. Superior Tribunal de Justicia integrado por los Dres. ARMANDO LIONEL SUAREZ, EDUARDO JOSE RAMON LLUGDAR, SEBASTIAN DIEGO ARGIBAY, RAUL ALBERTO JUAREZ CAROL Y AGUSTIN PEDRO RIMINI OLMEDO y el Sr. Fiscal General DR. LUIS ALBERTO DE LA RUA, en el carácter de Autoridad de Aplicación de la Ley 6.986 y por ante la Prosecretaria de Superintendencia Dra. Ana María Cárdenas, adoptan la siguiente resolución:--------------------------------------------------------</text:span></text:span><text:span text:style-name="T11">VISTO</text:span><text:span text:style-name="T12">: </text:span><text:span text:style-name="T14">La necesidad de conformar el Equipo Técnico que tendrá a su cargo <text:s/>la realización de las</text:span><text:span text:style-name="T13"> tareas de relevamiento, y diagnóstico de flujo de causas en Frías, en el marco del </text:span><text:span text:style-name="T4">programa para la puesta en vigencia del Nuevo Código Procesal Penal;</text:span><text:span text:style-name="T6">Y CONSIDERANDO: </text:span><text:span text:style-name="T7">I)</text:span><text:span text:style-name="T5"> Que la ley Nº 6986, que reglamenta la entrada en vigencia del Código Procesal Penal -Ley Nº 6941-, ha designado a este Cuerpo como autoridad de aplicación y le otorga facultades para organizar y poner en marcha la implementación progresiva y por circunscripción judicial (art. 16). </text:span><text:span text:style-name="T7">II) </text:span><text:span text:style-name="T5">Que a esos <text:s/>fines resulta necesario integrar un equipo técnico (art. 16), el que se encontrará a cargo del Dr. Ricardo Marcelo Tahhan, coordinador designado al efecto mediante Resolución Nº 2 de fecha 9 de mayo de 2011. </text:span><text:span text:style-name="T7">III)</text:span><text:span text:style-name="T5"> Que asimismo, resulta necesario otorgar la autorización para efectuar el gasto que demande el traslado, alojamiento y viáticos de los integrantes de dicho equipo técnico a la ciudad de Frias, conforme lo establece el art 17 de la Ley Nº 6986.- </text:span><text:span text:style-name="T7">IV)</text:span><text:span text:style-name="T5"> Que para un adecuado desarrollo de las tareas encomendadas, se requiere ademas, la afectación y colaboración de los</text:span><text:span text:style-name="T8">Magistrados, Funcionarios y Empleados </text:span><text:span text:style-name="T5">de los Juzgados, Fiscalías y Defensorías <text:s/>de la antedicha circunscripción judicial. Por ello, el Excmo. Superior Tribunal de Justicia y el Sr. Fiscal General: </text:span><text:span text:style-name="T7">RESUELVEN:</text:span><text:span text:style-name="T5"> </text:span><text:span text:style-name="T7">1) DESIGNAR </text:span><text:span text:style-name="T5">como integrantes del Equipo Técnico de Diagnóstico y Relevamiento de flujo de causas previsto por el art. 16 de la ley Nº 6986 con la coordinación del Dr. Ricardo M. Tahhan, por parte del Superior Tribunal de Justicia a Alejandro Oscar Presti, Dr. Mariano Abondandolo, Dr. Eduardo A. Paskevicius, Dr. Martín Silva y Dr. Mariano Gomez, y <text:s/>por el INECIP a los Dres. Pablo Alvarez, Federico Medina y Viviana García.-</text:span><text:span text:style-name="T7"> 2) AUTORIZAR </text:span><text:span text:style-name="T8">el gasto que demande el traslado, alojamiento y viáticos en la ciudad de Frías de los mencionados y por los días que </text:span><text:soft-page-break/><text:span text:style-name="T8">se constituyan en la sede judicial de dicha ciudad, en los términos del art. 17 de la Ley de Transición Nº 6986.-</text:span><text:span text:style-name="T7">3) REQUERIR </text:span><text:span text:style-name="T8">a los Magistrados, Funcionarios y Empleados de los organismos del fuero Penal con asiento en la ciudad de Frías, prestar la colaboración requerida por los integrantes del Equipo Técnico, y en su caso, habilitar las instalaciones en horario vespertino y/o inhábil o feriado.- </text:span><text:span text:style-name="T7">4) NOTIFIQUESE - PASE A DIRECCION DE ADMINISTRACION .-</text:span><text:span text:style-name="texto-main1"><text:span text:style-name="T15">A. L. SUAREZ, E. J. R. LLUGDAR, S. D. ARGIBAY, R. A. JUAREZ CAROL, A. P. RIMINI OLMEDO y L. A. DE LA RUA- Por ante mi: Dra. Ana María Cárdenas.- Es copia fiel de su original.- Doy F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s" fo:country="A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uente_20_de_20_párrafo_20_predeter." style:display-name="Fuente de párrafo predeter." style:family="text"/>
    <style:style style:name="texto-main1" style:family="text" style:parent-style-name="Fuente_20_de_20_párrafo_20_predeter.">
      <style:text-properties fo:color="#666666" style:text-line-through-style="none" style:font-name="Arial" fo:font-size="9pt" style:text-underline-style="none" fo:font-weight="normal" style:font-size-asian="9pt" style:font-weight-asian="normal" style:font-name-complex="Arial" style:font-size-complex="9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59cm" fo:page-height="35.565cm" style:num-format="1" style:print-orientation="portrait" fo:margin-top="3cm" fo:margin-bottom="2cm" fo:margin-left="3cm" fo:margin-right="2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judicial</dc:title>
    <meta:creation-date>2011-05-13T08:45:23</meta:creation-date>
    <meta:print-date>2011-05-18T12:55:00</meta:print-date>
    <meta:editing-cycles>1</meta:editing-cycles>
    <meta:editing-duration>PT574H11M08S</meta:editing-duration>
    <meta:document-statistic meta:table-count="0" meta:image-count="0" meta:object-count="0" meta:page-count="2" meta:paragraph-count="4" meta:word-count="528" meta:character-count="3202"/>
    <meta:generator>OpenOffice.org/3.0$Win32 OpenOffice.org_project/300m9$Build-9358</meta:generator>
  </office:meta>
</office:document-meta>
</file>